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ans-serif"/>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text-properties officeooo:paragraph-rsid="0077fdf3"/>
    </style:style>
    <style:style style:name="P7" style:family="paragraph" style:parent-style-name="Footer_20_left" style:master-page-name="Обратная_20_сторона">
      <style:paragraph-properties style:page-number="auto"/>
    </style:style>
    <style:style style:name="P8" style:family="paragraph" style:parent-style-name="Heading_20_2">
      <loext:graphic-properties draw:fill="none" draw:fill-color="#ffffff"/>
      <style:paragraph-properties fo:margin-left="0cm" fo:margin-right="0cm" fo:margin-top="0cm" fo:margin-bottom="0cm" style:contextual-spacing="false" fo:text-align="end" style:justify-single-word="false" fo:orphans="2" fo:widows="2" fo:text-indent="0cm" style:auto-text-indent="false" fo:background-color="transparent" fo:padding="0cm" fo:border="none"/>
      <style:text-properties fo:font-variant="normal" fo:text-transform="none" fo:color="#444444" loext:opacity="100%" style:font-name="Arial" fo:font-size="12pt" fo:letter-spacing="normal" fo:font-style="normal" fo:font-weight="normal" fo:background-color="transparent" loext:padding="0cm" loext:border="none"/>
    </style:style>
    <style:style style:name="P9" style:family="paragraph" style:parent-style-name="Standard">
      <style:paragraph-properties fo:margin-left="0cm" fo:margin-right="0cm" fo:margin-top="0cm" fo:margin-bottom="0cm" style:contextual-spacing="false" fo:orphans="2" fo:widows="2" fo:text-indent="0cm" style:auto-text-indent="false"/>
    </style:style>
    <style:style style:name="P10" style:family="paragraph" style:parent-style-name="Standard" style:master-page-name="First_20_Page">
      <style:paragraph-properties style:page-number="auto"/>
      <style:text-properties officeooo:paragraph-rsid="0077fdf3"/>
    </style:style>
    <style:style style:name="P11" style:family="paragraph" style:parent-style-name="Text_20_body">
      <loext:graphic-properties draw:fill="none" draw:fill-color="#ffffff"/>
      <style:paragraph-properties fo:margin-left="0cm" fo:margin-right="0cm" fo:margin-top="0cm" fo:margin-bottom="0cm" style:contextual-spacing="false" fo:text-align="center" style:justify-single-word="false" fo:orphans="2" fo:widows="2" fo:text-indent="0cm" style:auto-text-indent="false" fo:background-color="transparent" fo:padding="0cm" fo:border="none"/>
      <style:text-properties fo:font-size="12pt" fo:font-weight="bold" loext:padding="0cm" loext:border="none"/>
    </style:style>
    <style:style style:name="P12"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fo:font-size="12pt" loext:padding="0cm" loext:border="none"/>
    </style:style>
    <style:style style:name="P13" style:family="paragraph" style:parent-style-name="Text_20_body">
      <loext:graphic-properties draw:fill="none" draw:fill-color="#ffffff"/>
      <style:paragraph-properties fo:margin-left="0cm" fo:margin-right="0cm" fo:margin-top="0cm" fo:margin-bottom="0cm" style:contextual-spacing="false" fo:text-align="center" style:justify-single-word="false" fo:orphans="2" fo:widows="2" fo:text-indent="0cm" style:auto-text-indent="false" fo:background-color="transparent" fo:padding="0cm" fo:border="none"/>
      <style:text-properties fo:font-variant="normal" fo:text-transform="none" fo:color="#444444" loext:opacity="100%" style:font-name="Arial" fo:font-size="12pt" fo:letter-spacing="normal" fo:font-style="normal" fo:font-weight="bold" fo:background-color="transparent" loext:padding="0cm" loext:border="none"/>
    </style:style>
    <style:style style:name="P14"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fo:font-variant="normal" fo:text-transform="none" fo:color="#444444" loext:opacity="100%" style:font-name="Arial" fo:font-size="12pt" fo:letter-spacing="normal" fo:font-style="normal" fo:font-weight="normal" fo:background-color="transparent" loext:padding="0cm" loext:border="none"/>
    </style:style>
    <style:style style:name="P15" style:family="paragraph" style:parent-style-name="Text_20_body">
      <loext:graphic-properties draw:fill="none" draw:fill-color="#ffffff"/>
      <style:paragraph-properties fo:margin-left="0cm" fo:margin-right="0cm" fo:margin-top="0cm" fo:margin-bottom="0cm" style:contextual-spacing="false" fo:text-align="end" style:justify-single-word="false" fo:orphans="2" fo:widows="2" fo:text-indent="0cm" style:auto-text-indent="false" fo:background-color="transparent" fo:padding="0cm" fo:border="none"/>
      <style:text-properties fo:font-variant="normal" fo:text-transform="none" fo:color="#444444" loext:opacity="100%" style:font-name="Arial" fo:font-size="12pt" fo:letter-spacing="normal" fo:font-style="normal" fo:font-weight="normal" fo:background-color="transparent" loext:padding="0cm" loext:border="none"/>
    </style:style>
    <style:style style:name="P16"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fo:font-variant="normal" fo:text-transform="none" fo:color="#444444" loext:opacity="100%" fo:letter-spacing="normal" fo:background-color="transparent" loext:padding="0cm" loext:border="none"/>
    </style:style>
    <style:style style:name="P17" style:family="paragraph" style:parent-style-name="Text_20_body">
      <loext:graphic-properties draw:fill="none" draw:fill-color="#ffffff"/>
      <style:paragraph-properties fo:margin-left="0cm" fo:margin-right="0cm" fo:margin-top="0cm" fo:margin-bottom="0cm" style:contextual-spacing="false" fo:text-align="center" style:justify-single-word="false" fo:orphans="2" fo:widows="2" fo:text-indent="0cm" style:auto-text-indent="false" fo:background-color="transparent" fo:padding="0cm" fo:border="none"/>
    </style:style>
    <style:style style:name="P18"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style>
    <style:style style:name="T1" style:family="text">
      <style:text-properties officeooo:rsid="005ffed0"/>
    </style:style>
    <style:style style:name="T2" style:family="text">
      <style:text-properties style:font-name="Arial" fo:font-size="12pt" fo:font-style="normal" fo:font-weight="normal"/>
    </style:style>
    <style:style style:name="T3" style:family="text">
      <style:text-properties fo:font-variant="normal" fo:text-transform="none" fo:color="#444444" loext:opacity="100%" style:font-name="Arial" fo:font-size="12pt" fo:letter-spacing="normal" fo:font-style="normal" fo:font-weight="bold" fo:background-color="transparent" loext:char-shading-value="0" loext:padding="0cm" loext:border="none"/>
    </style:style>
    <style:style style:name="T4" style:family="text">
      <style:text-properties fo:font-variant="normal" fo:text-transform="none" fo:color="#444444" loext:opacity="100%" style:font-name="Arial" fo:font-size="12pt" fo:letter-spacing="normal" fo:font-style="normal" style:text-underline-style="solid" style:text-underline-width="auto" style:text-underline-color="font-color" fo:font-weight="bold" fo:background-color="transparent" loext:char-shading-value="0" loext:padding="0cm" loext:border="none"/>
    </style:style>
    <style:style style:name="T5" style:family="text">
      <style:text-properties fo:font-variant="normal" fo:text-transform="none" fo:color="#444444" loext:opacity="100%" style:font-name="Arial" fo:font-size="12pt" fo:letter-spacing="normal" fo:font-style="normal" style:text-underline-style="solid" style:text-underline-width="auto" style:text-underline-color="font-color" fo:font-weight="normal" fo:background-color="transparent" loext:char-shading-value="0" loext:padding="0cm" loext:border="none"/>
    </style:style>
    <style:style style:name="T6" style:family="text">
      <style:text-properties fo:font-variant="normal" fo:text-transform="none" fo:color="#444444" loext:opacity="100%" style:font-name="Arial" fo:font-size="12pt" fo:letter-spacing="normal" fo:font-style="normal" fo:font-weight="normal" fo:background-color="transparent" loext:char-shading-value="0" loext:padding="0cm" loext:border="none"/>
    </style:style>
    <style:style style:name="T7" style:family="text">
      <style:text-properties fo:font-variant="normal" fo:text-transform="none" fo:color="#444444" loext:opacity="100%" fo:letter-spacing="normal" fo:background-color="transparent" loext:char-shading-value="0" loext:padding="0cm" loext:border="none"/>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fo:margin-left="0cm" fo:margin-right="0cm" style:editable="false">
        <style:columns fo:column-count="1" fo:column-gap="0cm"/>
        <style:background-image/>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section text:style-name="Sect1" text:name="textContainer1">
        <text:section text:style-name="Sect2" text:name="textBlock1">
          <text:p text:style-name="P11"><text:bookmark text:name="P0004"/>МИНИСТЕРСТВО ТРУДА И СОЦИАЛЬНОЙ ЗАЩИТЫ РОССИЙСКОЙ ФЕДЕРАЦИИ</text:p>
          <text:p text:style-name="P13"><text:bookmark text:name="P0005"/>ПРИКАЗ</text:p>
          <text:p text:style-name="P13"><text:bookmark text:name="P0006"/>от 23 апреля 2024 года № 231н</text:p>
          <text:p text:style-name="P17"><text:bookmark text:name="P0007"/><text:span text:style-name="T3">Об утверждении </text:span><text:a xlink:type="simple" xlink:href="https://docs.cntd.ru/document/1305758671#6540IN" text:style-name="Internet_20_link" text:visited-style-name="Visited_20_Internet_20_Link"><text:span text:style-name="T4">Примерного порядка создания и деятельности комиссий по рассмотрению вопросов о приеме в стационарную организацию социального обслуживания, предназначенную для лиц, страдающих психическими расстройствами, временном выбытии, переводе и выписке из нее</text:span></text:a></text:p>
          <text:p text:style-name="P18"><text:bookmark text:name="P0008"/></text:p>
          <text:p text:style-name="P18"><text:bookmark text:name="P0009"/><text:span text:style-name="T6">В соответствии с частью второй статьи 44_1 </text:span><text:a xlink:type="simple" xlink:href="https://docs.cntd.ru/document/9003321#7D20K3" text:style-name="Internet_20_link" text:visited-style-name="Visited_20_Internet_20_Link"><text:span text:style-name="T5">Закона Российской Федерации от 2 июля 1992 г. № 3185-I "О психиатрической помощи и гарантиях прав граждан при ее оказании"</text:span></text:a><text:span text:style-name="T6">, </text:span><text:a xlink:type="simple" xlink:href="https://docs.cntd.ru/document/902353905#6580IP" text:style-name="Internet_20_link" text:visited-style-name="Visited_20_Internet_20_Link"><text:span text:style-name="T5">пунктом 1 Положения о Министерстве труда и социальной защиты Российской Федерации</text:span></text:a><text:span text:style-name="T6">, утвержденного </text:span><text:a xlink:type="simple" xlink:href="https://docs.cntd.ru/document/902353905#7D20K3" text:style-name="Internet_20_link" text:visited-style-name="Visited_20_Internet_20_Link"><text:span text:style-name="T5">постановлением Правительства Российской Федерации от 19 июня 2012 г. № 610</text:span></text:a><text:span text:style-name="T6">,</text:span></text:p>
          <text:p text:style-name="P14"><text:bookmark text:name="P000A"/>приказываю:</text:p>
          <text:p text:style-name="P18"><text:bookmark text:name="P000C"/><text:span text:style-name="T6">1. Утвердить прилагаемый </text:span><text:a xlink:type="simple" xlink:href="https://docs.cntd.ru/document/1305758671#6540IN" text:style-name="Internet_20_link" text:visited-style-name="Visited_20_Internet_20_Link"><text:span text:style-name="T5">Примерный порядок создания и деятельности комиссий по рассмотрению вопросов о приеме в стационарную организацию социального обслуживания, предназначенную для лиц, страдающих психическими расстройствами, временном выбытии, переводе и выписке из нее</text:span></text:a><text:span text:style-name="T6">.</text:span></text:p>
          <text:p text:style-name="P14"><text:bookmark text:name="P000E"/>2. Настоящий приказ вступает в силу с 1 сентября 2024 г. и действует до 1 сентября 2030 г.</text:p>
          <text:p text:style-name="P15"><text:bookmark text:name="P000F"/>Министр<text:line-break/>А.О.Котяков</text:p>
          <text:p text:style-name="P18"><text:bookmark text:name="P0010"/></text:p>
          <text:p text:style-name="P14"><text:bookmark text:name="P0011"/>Зарегистрировано</text:p>
          <text:p text:style-name="P14"><text:bookmark text:name="P0011_1"/>в Министерстве юстиции</text:p>
          <text:p text:style-name="P14"><text:bookmark text:name="P0011_2"/>Российской Федерации</text:p>
          <text:p text:style-name="P14"><text:bookmark text:name="P0011_3"/>25 апреля 2024 года,</text:p>
          <text:p text:style-name="P14"><text:bookmark text:name="P0011_4"/>регистрационный № 77985</text:p>
          <text:h text:style-name="P8" text:outline-level="2"><text:bookmark text:name="P0014"/>УТВЕРЖДЕН<text:line-break/>приказом<text:line-break/>Министерства труда и<text:line-break/>социальной защиты<text:line-break/>Российской Федерации<text:line-break/>от 23 апреля 2024 года № 231н</text:h>
          <text:p text:style-name="P18"><text:bookmark text:name="P0015"/></text:p>
          <text:p text:style-name="P13"><text:bookmark text:name="P0017"/>Примерный порядок создания и деятельности комиссий по рассмотрению вопросов о приеме в стационарную организацию социального обслуживания, предназначенную для лиц, страдающих психическими расстройствами, временном выбытии, переводе и выписке из нее</text:p>
          <text:p text:style-name="P18"><text:bookmark text:name="P0018"/></text:p>
          <text:p text:style-name="P14"><text:bookmark text:name="P001A"/>1. Комиссия по рассмотрению вопросов о приеме в стационарную организацию социального обслуживания, предназначенную для лиц, страдающих психическими расстройствами<draw:frame draw:style-name="fr2" draw:name="Изображение1" text:anchor-type="as-char" svg:width="0.238cm" svg:height="0.609cm" draw:z-index="0"><draw:image xlink:href="data:image;base64,iVBORw0KGgoAAAANSUhEUgAAAFoAAADaCAIAAACpesKNAAADBElEQVR4nO3c4W3iMBxA8eTUBcIIZoSsACMwAyMwC6wSRiAj4BHiEbgP3J3utSLQNjhu+37fqCrx1yMuTqW4vlwulf76NfcAZTEHmAPMAeYAc4A5wBxgDjAHmAPMAeYAc4A5wBxgDjAHmAPMAeYAc4A5wBxgDjAHmAPMAeYAc4A5wBxgDjAHmAPMAeYAc4A5wBxgDjAHzJkjxrjdbuu6rut6xjHgMoeu6zabzexjvJV7jq7rVqtVIZ/KW/nmuBXix+UYD/GDcjwS4kfk2O/3bds+EuKb59jv9yGEx0N82xwfC1FUjpePTf9KjHG9XscYry9DCG3bhhBSSofDYZK3yGSqriGEEMJutzufz///fBiGVzuup47xSfVloiclY4y3VkpKablcppTGc0wyxidNds8y8lejaZpHLpASZLqF+yo5Jlss41JKi8Vi5BcKWSyZclRVNX4XX0gO//0D5oB8OR68l5uXVweYA8wB5gBzgDnAHGAOMAeYA8wB5gBzgDnAHGAOMAeYA8wB5gBzgDnAHGAOMAeYA8wB5gBzgDnAHGAOMAeYA8wB5gBzgDnAHGAOMAeYA8wB5gBzgDnAHGAOMAcUkeNdZzk8VRE5mqaZe4Q/ishRjnw5Rp7B7/s+2xjjfKwYSlks4+c3ZJMpx93lUMh6yZTj38EvtxyPxzyT3JHhyJRhGO7uLEIIwzBkGGbc03OcTqcHd1lt23Zd9+x5xk38zRJjvK6LlFLf933fv3cVtG27Wq2uJwlVVdU0Tc4965Q5nnfO5rSf2YhSvmgLkW8b9iV4dYA5wBxgDjAHmAPMAeYAc4A5wBxgDjAHmAPMAeYAc4A5wBxgDjAHmAPMAeYAc4A5wBxgDjAHmAPMAeYAc4A5wBxgDjAHmAPMAeYAc4A5wBxgDjAHmAPMAeYAc4A5wBxgDjAHmAPMAeYAc4A5wBxgDjAHmAPMAeYAc4A5wBxgDjAHmAPMAeYAc4A5wBxgDjAHmAPMAeYAc4A5wBxgDjAHmAPMAeYAc4A5wBxgDjAH/AbkbWK7MTxDbQAAAABJRU5ErkJggg==" xlink:type="simple" xlink:show="embed" xlink:actuate="onLoad"/></draw:frame>, временном выбытии, переводе и выписке из нее<draw:frame draw:style-name="fr2" draw:name="Изображение2" text:anchor-type="as-char" svg:width="0.291cm" svg:height="0.609cm" draw:z-index="1"><draw:image xlink:href="https://api.docs.cntd.ru/img/13/05/75/86/71/9b88991d-da4d-451b-be5a-b4ff42aaf025/P001A0001.png" xlink:type="simple" xlink:show="embed" xlink:actuate="onLoad"/></draw:frame> создается на основании решения органа государственной власти субъекта Российской Федерации, уполномоченного на осуществление полномочий в сфере социального обслуживания на территории субъекта Российской Федерации<draw:frame draw:style-name="fr2" draw:name="Изображение3" text:anchor-type="as-char" svg:width="0.291cm" svg:height="0.609cm" draw:z-index="2"><draw:image xlink:href="https://api.docs.cntd.ru/img/13/05/75/86/71/9b88991d-da4d-451b-be5a-b4ff42aaf025/P001A0002.png" xlink:type="simple" xlink:show="embed" xlink:actuate="onLoad"/></draw:frame>.</text:p>
          <text:p text:style-name="P14"><text:bookmark text:name="P001A_1"/>________________</text:p>
          <text:p text:style-name="P16"><text:bookmark text:name="P001A_2"/><draw:frame draw:style-name="fr2" draw:name="Изображение4" text:anchor-type="as-char" svg:width="0.238cm" svg:height="0.609cm" draw:z-index="3"><draw:image xlink:href="data:image;base64,iVBORw0KGgoAAAANSUhEUgAAAFoAAADaCAIAAACpesKNAAADBElEQVR4nO3c4W3iMBxA8eTUBcIIZoSsACMwAyMwC6wSRiAj4BHiEbgP3J3utSLQNjhu+37fqCrx1yMuTqW4vlwulf76NfcAZTEHmAPMAeYAc4A5wBxgDjAHmAPMAeYAc4A5wBxgDjAHmAPMAeYAc4A5wBxgDjAHmAPMAeYAc4A5wBxgDjAHmAPMAeYAc4A5wBxgDjAHzJkjxrjdbuu6rut6xjHgMoeu6zabzexjvJV7jq7rVqtVIZ/KW/nmuBXix+UYD/GDcjwS4kfk2O/3bds+EuKb59jv9yGEx0N82xwfC1FUjpePTf9KjHG9XscYry9DCG3bhhBSSofDYZK3yGSqriGEEMJutzufz///fBiGVzuup47xSfVloiclY4y3VkpKablcppTGc0wyxidNds8y8lejaZpHLpASZLqF+yo5Jlss41JKi8Vi5BcKWSyZclRVNX4XX0gO//0D5oB8OR68l5uXVweYA8wB5gBzgDnAHGAOMAeYA8wB5gBzgDnAHGAOMAeYA8wB5gBzgDnAHGAOMAeYA8wB5gBzgDnAHGAOMAeYA8wB5gBzgDnAHGAOMAeYA8wB5gBzgDnAHGAOMAcUkeNdZzk8VRE5mqaZe4Q/ishRjnw5Rp7B7/s+2xjjfKwYSlks4+c3ZJMpx93lUMh6yZTj38EvtxyPxzyT3JHhyJRhGO7uLEIIwzBkGGbc03OcTqcHd1lt23Zd9+x5xk38zRJjvK6LlFLf933fv3cVtG27Wq2uJwlVVdU0Tc4965Q5nnfO5rSf2YhSvmgLkW8b9iV4dYA5wBxgDjAHmAPMAeYAc4A5wBxgDjAHmAPMAeYAc4A5wBxgDjAHmAPMAeYAc4A5wBxgDjAHmAPMAeYAc4A5wBxgDjAHmAPMAeYAc4A5wBxgDjAHmAPMAeYAc4A5wBxgDjAHmAPMAeYAc4A5wBxgDjAHmAPMAeYAc4A5wBxgDjAHmAPMAeYAc4A5wBxgDjAHmAPMAeYAc4A5wBxgDjAHmAPMAeYAc4A5wBxgDjAH/AbkbWK7MTxDbQAAAABJRU5ErkJggg==" xlink:type="simple" xlink:show="embed" xlink:actuate="onLoad"/></draw:frame> <text:span text:style-name="T2">Далее - граждане.</text:span></text:p>
          <text:p text:style-name="P16"><text:bookmark text:name="P001C"/><text:soft-page-break/><draw:frame draw:style-name="fr2" draw:name="Изображение5" text:anchor-type="as-char" svg:width="0.291cm" svg:height="0.609cm" draw:z-index="4"><draw:image xlink:href="https://api.docs.cntd.ru/img/13/05/75/86/71/9b88991d-da4d-451b-be5a-b4ff42aaf025/P001C0000.png" xlink:type="simple" xlink:show="embed" xlink:actuate="onLoad"/></draw:frame> <text:span text:style-name="T2">Далее соответственно - комиссия и стационарная организация социального обслуживания.</text:span></text:p>
          <text:p text:style-name="P18"><text:bookmark text:name="P001E"/><text:span text:style-name="T7"><draw:frame draw:style-name="fr2" draw:name="Изображение6" text:anchor-type="as-char" svg:width="0.291cm" svg:height="0.609cm" draw:z-index="5"><draw:image xlink:href="https://api.docs.cntd.ru/img/13/05/75/86/71/9b88991d-da4d-451b-be5a-b4ff42aaf025/P001E0000.png" xlink:type="simple" xlink:show="embed" xlink:actuate="onLoad"/></draw:frame></text:span><text:span text:style-name="T7"> </text:span><text:span text:style-name="T6">Часть первая статьи 44_1 </text:span><text:a xlink:type="simple" xlink:href="https://docs.cntd.ru/document/9003321#7D20K3" text:style-name="Internet_20_link" text:visited-style-name="Visited_20_Internet_20_Link"><text:span text:style-name="T5">Закона Российской Федерации от 2 июля 1992 г. № 3185-I "О психиатрической помощи и гарантиях прав граждан при ее оказании"</text:span></text:a><text:span text:style-name="T6"> (далее - </text:span><text:a xlink:type="simple" xlink:href="https://docs.cntd.ru/document/9003321#7D20K3" text:style-name="Internet_20_link" text:visited-style-name="Visited_20_Internet_20_Link"><text:span text:style-name="T5">Закон № 3185-I</text:span></text:a><text:span text:style-name="T6">); далее - уполномоченный орган.</text:span></text:p>
          <text:p text:style-name="P18"><text:bookmark text:name="P0020"/><text:span text:style-name="T6">2. Комиссия в своей деятельности руководствуется </text:span><text:a xlink:type="simple" xlink:href="https://docs.cntd.ru/document/9003321#7D20K3" text:style-name="Internet_20_link" text:visited-style-name="Visited_20_Internet_20_Link"><text:span text:style-name="T5">Законом № 3185-I</text:span></text:a><text:span text:style-name="T6">, </text:span><text:a xlink:type="simple" xlink:href="https://docs.cntd.ru/document/9014513#7D20K3" text:style-name="Internet_20_link" text:visited-style-name="Visited_20_Internet_20_Link"><text:span text:style-name="T5">Федеральным законом от 24 ноября 1995 г. № 181-ФЗ "О социальной защите инвалидов в Российской Федерации"</text:span></text:a><text:span text:style-name="T6">, </text:span><text:a xlink:type="simple" xlink:href="https://docs.cntd.ru/document/499067367#7D20K3" text:style-name="Internet_20_link" text:visited-style-name="Visited_20_Internet_20_Link"><text:span text:style-name="T5">Федеральным законом от 28 декабря 2013 г. № 442-ФЗ "Об основах социального обслуживания граждан в Российской Федерации"</text:span></text:a><text:span text:style-name="T6"><draw:frame draw:style-name="fr2" draw:name="Изображение7" text:anchor-type="as-char" svg:width="0.291cm" svg:height="0.609cm" draw:z-index="6"><draw:image xlink:href="data:image;base64,iVBORw0KGgoAAAANSUhEUgAAAGYAAADaCAIAAADbtaA7AAAECElEQVR4nO3d0W3iSgBG4cvVNuCUQAtuwS04JeAS7BLsEpwScAmhBVqgBUrIfYjERWOLcFbGM7N7vrdESjIcBfLHAWX39fX1j4h/Yx8gPybDTIaZDDMZZjLMZJjJMJNhJsNMhpkMMxlmMsxkmMkwk2Emw0yGmQwzGWYyzGSYyTCTYSbDTIaZDDMZZjLMZJjJMJNhJsNMhpkMMxlmMsxkmMkwk2Emw3JN1nXdbuZ0Om3wpbNMdjqdhmGI9dXzS3a9XpumiXiA/JJ1XXe5XCIeILNk0zR9fHzEPUNOyaLfJb/llOz9/f16vcY+RT7JhmHYZkP8KI9k5/M54qoI5JGsaZoU7pLfMkjWdd35fI59iv+lnizu0F+UdLL5qiiKItZhbpJOFgz9siwPh0PE83xLN1kw9IuiOB6PEc9zk2iyy+US3CX7vt/v97HOcy/RZMGqqOs6hbvktxSTBUN/v9+P4xjxPIHkkp3P567r7t8zjmMKPyhvkksWPIS1bVtVVazDLEorWTD0y7Ls+z7ieRYllCwY+kVRJPUQdpNKsvnQb9u2LMtY53kglWRN09wP/aqq2raNeJ4Hkkg2TdM0Tbc30xn6i+Inmw/91FZFIH6yYOi3bVvXdcTz/ChysmDol2WZ7EPYTcxk6Q/9RTGT5bIqAtGSBUO/qqoEh/6iOMlyGfqLIiSbD/1xHBO5fPiMCMmCoV/XdeKrIrB1smDop3b58BmbJstu6C/aNNl86Kd2+fAZ2yWbD/1cVkVgo2TB0E/8WsVjGyWbD/2MVkVgi2TB0K/rOv3fvR94ebKsh/6i1yabD/3j8Zjdqgi8Nlkw9DNdFYEXJguGfhaXD5/xqmR/xtBf9KpkwdDv+z6Ly4fPeEmyruvuh37Kf5T8DesnC56jn/XQX7RyssXLh3/GQ9jNysmGYbgf+ofDIa/Lh8/4teLnmg/9qqrWfeHR49eY/PiKilVW4W7Ff/b49vaWzstmFq1yY9dMttvt1vpUL7LKjY3/nIzsmAwzGWYyzGSYybA1k3293uNf7z8/Px9/+Co30+8yzGSYyTCTYSbDTIaZDDMZZjLMZJjJMJNhJsNMhpkMMxlmMsxkmMkwk2FrPifjL+F3GWYyzGSYyTCTYSbDTIaZDDMZZjLMZJjJMJNhJsNMhpkMMxlmMsxkmMkwk2Emw0yGmQwzGWYyzGSYyTCTYSbDTIaZDDMZZjLMZJjJMJNhJsNMhpkMMxlmMsxkmMkwk2Emw0yGmQwzGWYyzGSYyTCTYSbDTIaZDDMZZjLMZJjJMJNhJsNMhpkMMxlmMsxkmMkwk2Emw0yGmQwzGWYyzGSYyTCTYSbDTIaZDDMZZjLMZJjJMJNhJsNMhpkMMxlmMsxkmMkwk2H/AYQOti01tdb3AAAAAElFTkSuQmCC" xlink:type="simple" xlink:show="embed" xlink:actuate="onLoad"/></draw:frame></text:span><text:span text:style-name="T6">, настоящим Примерным порядком и иными нормативными правовыми актами Российской Федерации.</text:span></text:p>
          <text:p text:style-name="P14"><text:bookmark text:name="P0020_1"/>________________</text:p>
          <text:p text:style-name="P16"><text:bookmark text:name="P0020_2"/><draw:frame draw:style-name="fr2" draw:name="Изображение8" text:anchor-type="as-char" svg:width="0.291cm" svg:height="0.609cm" draw:z-index="7"><draw:image xlink:href="data:image;base64,iVBORw0KGgoAAAANSUhEUgAAAGYAAADaCAIAAADbtaA7AAAECElEQVR4nO3d0W3iSgBG4cvVNuCUQAtuwS04JeAS7BLsEpwScAmhBVqgBUrIfYjERWOLcFbGM7N7vrdESjIcBfLHAWX39fX1j4h/Yx8gPybDTIaZDDMZZjLMZJjJMJNhJsNMhpkMMxlmMsxkmMkwk2Emw0yGmQwzGWYyzGSYyTCTYSbDTIaZDDMZZjLMZJjJMJNhJsNMhpkMMxlmMsxkmMkwk2Emw3JN1nXdbuZ0Om3wpbNMdjqdhmGI9dXzS3a9XpumiXiA/JJ1XXe5XCIeILNk0zR9fHzEPUNOyaLfJb/llOz9/f16vcY+RT7JhmHYZkP8KI9k5/M54qoI5JGsaZoU7pLfMkjWdd35fI59iv+lnizu0F+UdLL5qiiKItZhbpJOFgz9siwPh0PE83xLN1kw9IuiOB6PEc9zk2iyy+US3CX7vt/v97HOcy/RZMGqqOs6hbvktxSTBUN/v9+P4xjxPIHkkp3P567r7t8zjmMKPyhvkksWPIS1bVtVVazDLEorWTD0y7Ls+z7ieRYllCwY+kVRJPUQdpNKsvnQb9u2LMtY53kglWRN09wP/aqq2raNeJ4Hkkg2TdM0Tbc30xn6i+Inmw/91FZFIH6yYOi3bVvXdcTz/ChysmDol2WZ7EPYTcxk6Q/9RTGT5bIqAtGSBUO/qqoEh/6iOMlyGfqLIiSbD/1xHBO5fPiMCMmCoV/XdeKrIrB1smDop3b58BmbJstu6C/aNNl86Kd2+fAZ2yWbD/1cVkVgo2TB0E/8WsVjGyWbD/2MVkVgi2TB0K/rOv3fvR94ebKsh/6i1yabD/3j8Zjdqgi8Nlkw9DNdFYEXJguGfhaXD5/xqmR/xtBf9KpkwdDv+z6Ly4fPeEmyruvuh37Kf5T8DesnC56jn/XQX7RyssXLh3/GQ9jNysmGYbgf+ofDIa/Lh8/4teLnmg/9qqrWfeHR49eY/PiKilVW4W7Ff/b49vaWzstmFq1yY9dMttvt1vpUL7LKjY3/nIzsmAwzGWYyzGSYybA1k3293uNf7z8/Px9/+Co30+8yzGSYyTCTYSbDTIaZDDMZZjLMZJjJMJNhJsNMhpkMMxlmMsxkmMkwk2FrPifjL+F3GWYyzGSYyTCTYSbDTIaZDDMZZjLMZJjJMJNhJsNMhpkMMxlmMsxkmMkwk2Emw0yGmQwzGWYyzGSYyTCTYSbDTIaZDDMZZjLMZJjJMJNhJsNMhpkMMxlmMsxkmMkwk2Emw0yGmQwzGWYyzGSYyTCTYSbDTIaZDDMZZjLMZJjJMJNhJsNMhpkMMxlmMsxkmMkwk2Emw0yGmQwzGWYyzGSYyTCTYSbDTIaZDDMZZjLMZJjJMJNhJsNMhpkMMxlmMsxkmMkwk2H/AYQOti01tdb3AAAAAElFTkSuQmCC" xlink:type="simple" xlink:show="embed" xlink:actuate="onLoad"/></draw:frame> <text:span text:style-name="T2">Далее - Федеральный закон № 442-ФЗ.</text:span></text:p>
          <text:p text:style-name="P14"><text:bookmark text:name="P0022"/>3. Комиссия рассматривает:</text:p>
          <text:p text:style-name="P18"><text:bookmark text:name="P0024"/><text:span text:style-name="T6">заявление гражданина или его законного представителя о приеме в стационарную организацию социального обслуживания, решение органа опеки и попечительства в отношении лица, признанного в установленном законом порядке недееспособным, если такое лицо по своему состоянию не способно подать личное заявление</text:span><text:span text:style-name="T6"><draw:frame draw:style-name="fr2" draw:name="Изображение9" text:anchor-type="as-char" svg:width="0.291cm" svg:height="0.609cm" draw:z-index="8"><draw:image xlink:href="https://api.docs.cntd.ru/img/13/05/75/86/71/9b88991d-da4d-451b-be5a-b4ff42aaf025/P00240000.png" xlink:type="simple" xlink:show="embed" xlink:actuate="onLoad"/></draw:frame></text:span><text:span text:style-name="T6">, и иные документы, предусмотренные порядком предоставления социальных услуг поставщиками социальных услуг в стационарной форме социального обслуживания, утверждаемым уполномоченным органом</text:span><text:span text:style-name="T6"><draw:frame draw:style-name="fr2" draw:name="Изображение10" text:anchor-type="as-char" svg:width="0.291cm" svg:height="0.609cm" draw:z-index="9"><draw:image xlink:href="https://api.docs.cntd.ru/img/13/05/75/86/71/9b88991d-da4d-451b-be5a-b4ff42aaf025/P00240001.png" xlink:type="simple" xlink:show="embed" xlink:actuate="onLoad"/></draw:frame></text:span><text:span text:style-name="T6">, поданные в соответствии с указанным порядком и поступившие в комиссию из уполномоченного органа или организации, которая находится в ведении уполномоченного органа и которой в соответствии с </text:span><text:a xlink:type="simple" xlink:href="https://docs.cntd.ru/document/499067367#7D20K3" text:style-name="Internet_20_link" text:visited-style-name="Visited_20_Internet_20_Link"><text:span text:style-name="T5">Федеральным законом № 442-ФЗ</text:span></text:a><text:span text:style-name="T6"> предоставлены полномочия на признание граждан нуждающимися в социальном обслуживании и составление индивидуальной программы предоставления социальных услуг на территориях одного или нескольких муниципальных образований</text:span><text:span text:style-name="T6"><draw:frame draw:style-name="fr2" draw:name="Изображение11" text:anchor-type="as-char" svg:width="0.291cm" svg:height="0.609cm" draw:z-index="10"><draw:image xlink:href="data:image;base64,iVBORw0KGgoAAAANSUhEUgAAAGYAAADaCAIAAADbtaA7AAAEWElEQVR4nO3d0W3iQBSF4ZvVNjApgZTglEALboEWnBJowZRAWkgJcQlxCXYJ3gckhAybza+d8dwrnf+RBwxf5gBB0e7TsiymSL9qP4B4iQwnMpzIcCLDiQwnMpzIcCLDiQwnMpzIcCLDiQwnMpzIcCLDiQwnMpzIcCLDiQwnMpzIcCLDiQwnMpzIcCLDiQwnMpzIcCLDiQwnMpzIcCLDiQwnMpzIcCLDiQwnMtzvDa7x9va2wVX+1n6/3+/3Oe9xKdz5fM75cHld1+V9RsWH+f7+XvoSG1eWbBzH6mS73S7vHZYlO51ORe//J7Vtm/ke8+58VUop88OFtW2b/UkVPGWn02me53L3/5Myv1deyv5DuFbk4cKmacr+vEqRfX191eYqssql3DA9vPAXOuZPS5l/weD5+fnhC1nTNE3TpJRSSk3TXG78/+f28vIyjuPqxmmairz/lDi6fd+vrpJS6rquxCvLsiyfn5/3z6vQKpdlKfI75urja9u2fd+X+8Dx8NNywTef7D+E1c/8eDxmv8Sq68CvpZTKXS4/2eFwuD70vu+z3/+qh2/Nh8Oh3BUzk92+4p7P57x3/rDj8XhPVvTSmcmuL/wb7PHSxqtcspNdnkC5d6tV269yyftRdhiGYRhSSvcfMgq19XulmeX9Inue58u3xpt9gXFPllLK/23PqqJnuGhVVrls8EV2uaqs0sr9jrlBr6+vwzDc3pJSmqap9HWjnrJxHFdeVuI760dFJau1Sos7zFqrtKCnrOIqLShZxVVa0GFWXKVFPGV1V2kRyequ0iIOs+4qLdwpq75KC0dWfZUWbpjVV2mxTpmHVVosMg+rtFjD9LBKC3TKnKzSApE5WaUFGqaTVVqUU+ZnlRaFzM8qLcow/azSQpwyV6u0EGSuVmkhhulqleb/lHlbpfkne7jK2z+U3L54ZLvd7v7P8LbMNZnDVZpzsoerFNl3OVyleSbzuUrzTOZzlRaLzMMqzS2Z21WaWzK3q7RAZE5WaT7JPK/SfJJ5XqVFIfOzSnNI5nyV5pDM+SotBJmrVZo3snmena/SvJH5X6V5I/v4+Fjd4m2V5opsnuf7U+btiJkrshCrNFdkIVZpfsiirNL8kEVZpfkhi7JKc0IWaJXmhCzQKs0JWaBVmgeyWKs0D2SxVmkeyGKt0qqThVulbfNfJHzTPM9d161urPsXd/8swN/Keqv+a1m4RIYTGU5kOJHhRIYTGU5kOJHhRIYTGU5kOJHhRIYTGU5kOJHhRIYTGU5kOJHhRIYTGU5kOJHhRIYTGU5kOJHhRIYTGU5kOJHhRIYTGU5kOJHhRIYTGU5kOJHhRIYTGU5kOJHhRIYTGU5kOJHhRIYTGU5kOJHhRIYTGU5kOJHhRIYTGU5kOJHhRIYTGU5kOJHhRIYTGU5kOJHhRIYTGU5kOJHhRIYTGU5kOJHhRIYTGU5kOJHhRIYTGU5kOJHhRIYTGU5kOJHhRIYTGe4P4xKp1ehcK8IAAAAASUVORK5CYII=" xlink:type="simple" xlink:show="embed" xlink:actuate="onLoad"/></draw:frame></text:span><text:span text:style-name="T6">;</text:span></text:p>
          <text:p text:style-name="P14"><text:bookmark text:name="P0024_1"/>________________</text:p>
          <text:p text:style-name="P18"><text:bookmark text:name="P0024_2"/><text:span text:style-name="T7"><draw:frame draw:style-name="fr2" draw:name="Изображение12" text:anchor-type="as-char" svg:width="0.291cm" svg:height="0.609cm" draw:z-index="11"><draw:image xlink:href="https://api.docs.cntd.ru/img/13/05/75/86/71/9b88991d-da4d-451b-be5a-b4ff42aaf025/P00240003.png" xlink:type="simple" xlink:show="embed" xlink:actuate="onLoad"/></draw:frame></text:span><text:span text:style-name="T7"> </text:span><text:span text:style-name="T6">Часть первая </text:span><text:a xlink:type="simple" xlink:href="https://docs.cntd.ru/document/9003321#7DU0KD" text:style-name="Internet_20_link" text:visited-style-name="Visited_20_Internet_20_Link"><text:span text:style-name="T5">статьи 41 Закона № 3185-I</text:span></text:a><text:span text:style-name="T6">.</text:span></text:p>
          <text:p text:style-name="P18"><text:bookmark text:name="P0026"/><text:span text:style-name="T7"><draw:frame draw:style-name="fr2" draw:name="Изображение13" text:anchor-type="as-char" svg:width="0.291cm" svg:height="0.609cm" draw:z-index="12"><draw:image xlink:href="https://api.docs.cntd.ru/img/13/05/75/86/71/9b88991d-da4d-451b-be5a-b4ff42aaf025/P00260000.png" xlink:type="simple" xlink:show="embed" xlink:actuate="onLoad"/></draw:frame></text:span><text:span text:style-name="T7"> </text:span><text:a xlink:type="simple" xlink:href="https://docs.cntd.ru/document/499067367#7E60KD" text:style-name="Internet_20_link" text:visited-style-name="Visited_20_Internet_20_Link"><text:span text:style-name="T5">Пункт 10 статьи 8 Федерального закона № 442-ФЗ</text:span></text:a><text:span text:style-name="T6">.</text:span></text:p>
          <text:p text:style-name="P18"><text:bookmark text:name="P0028"/><text:span text:style-name="T7"><draw:frame draw:style-name="fr2" draw:name="Изображение14" text:anchor-type="as-char" svg:width="0.291cm" svg:height="0.609cm" draw:z-index="13"><draw:image xlink:href="data:image;base64,iVBORw0KGgoAAAANSUhEUgAAAGYAAADaCAIAAADbtaA7AAAEWElEQVR4nO3d0W3iQBSF4ZvVNjApgZTglEALboEWnBJowZRAWkgJcQlxCXYJ3gckhAybza+d8dwrnf+RBwxf5gBB0e7TsiymSL9qP4B4iQwnMpzIcCLDiQwnMpzIcCLDiQwnMpzIcCLDiQwnMpzIcCLDiQwnMpzIcCLDiQwnMpzIcCLDiQwnMpzIcCLDiQwnMpzIcCLDiQwnMpzIcCLDiQwnMpzIcCLDiQwnMtzvDa7x9va2wVX+1n6/3+/3Oe9xKdz5fM75cHld1+V9RsWH+f7+XvoSG1eWbBzH6mS73S7vHZYlO51ORe//J7Vtm/ke8+58VUop88OFtW2b/UkVPGWn02me53L3/5Myv1deyv5DuFbk4cKmacr+vEqRfX191eYqssql3DA9vPAXOuZPS5l/weD5+fnhC1nTNE3TpJRSSk3TXG78/+f28vIyjuPqxmmairz/lDi6fd+vrpJS6rquxCvLsiyfn5/3z6vQKpdlKfI75urja9u2fd+X+8Dx8NNywTef7D+E1c/8eDxmv8Sq68CvpZTKXS4/2eFwuD70vu+z3/+qh2/Nh8Oh3BUzk92+4p7P57x3/rDj8XhPVvTSmcmuL/wb7PHSxqtcspNdnkC5d6tV269yyftRdhiGYRhSSvcfMgq19XulmeX9Inue58u3xpt9gXFPllLK/23PqqJnuGhVVrls8EV2uaqs0sr9jrlBr6+vwzDc3pJSmqap9HWjnrJxHFdeVuI760dFJau1Sos7zFqrtKCnrOIqLShZxVVa0GFWXKVFPGV1V2kRyequ0iIOs+4qLdwpq75KC0dWfZUWbpjVV2mxTpmHVVosMg+rtFjD9LBKC3TKnKzSApE5WaUFGqaTVVqUU+ZnlRaFzM8qLcow/azSQpwyV6u0EGSuVmkhhulqleb/lHlbpfkne7jK2z+U3L54ZLvd7v7P8LbMNZnDVZpzsoerFNl3OVyleSbzuUrzTOZzlRaLzMMqzS2Z21WaWzK3q7RAZE5WaT7JPK/SfJJ5XqVFIfOzSnNI5nyV5pDM+SotBJmrVZo3snmena/SvJH5X6V5I/v4+Fjd4m2V5opsnuf7U+btiJkrshCrNFdkIVZpfsiirNL8kEVZpfkhi7JKc0IWaJXmhCzQKs0JWaBVmgeyWKs0D2SxVmkeyGKt0qqThVulbfNfJHzTPM9d161urPsXd/8swN/Keqv+a1m4RIYTGU5kOJHhRIYTGU5kOJHhRIYTGU5kOJHhRIYTGU5kOJHhRIYTGU5kOJHhRIYTGU5kOJHhRIYTGU5kOJHhRIYTGU5kOJHhRIYTGU5kOJHhRIYTGU5kOJHhRIYTGU5kOJHhRIYTGU5kOJHhRIYTGU5kOJHhRIYTGU5kOJHhRIYTGU5kOJHhRIYTGU5kOJHhRIYTGU5kOJHhRIYTGU5kOJHhRIYTGU5kOJHhRIYTGU5kOJHhRIYTGU5kOJHhRIYTGU5kOJHhRIYTGe4P4xKp1ehcK8IAAAAASUVORK5CYII=" xlink:type="simple" xlink:show="embed" xlink:actuate="onLoad"/></draw:frame></text:span><text:span text:style-name="T7"> </text:span><text:a xlink:type="simple" xlink:href="https://docs.cntd.ru/document/499067367#8R00M7" text:style-name="Internet_20_link" text:visited-style-name="Visited_20_Internet_20_Link"><text:span text:style-name="T5">Пункт 7 статьи 5 Федерального закона № 442-ФЗ</text:span></text:a><text:span text:style-name="T6">; далее - уполномоченная организация.</text:span></text:p>
          <text:p text:style-name="P18"><text:bookmark text:name="P002A"/><text:span text:style-name="T6">заявление гражданина или его законного представителя о переводе или выписке из стационарной организации социального обслуживания, лица, обязующегося обеспечивать помощь гражданину, выписывающемуся из организации социального обслуживания, и уход за ним в случае установления у данного гражданина нуждаемости в помощи и уходе</text:span><text:span text:style-name="T6"><draw:frame draw:style-name="fr2" draw:name="Изображение15" text:anchor-type="as-char" svg:width="0.291cm" svg:height="0.609cm" draw:z-index="14"><draw:image xlink:href="https://api.docs.cntd.ru/img/13/05/75/86/71/9b88991d-da4d-451b-be5a-b4ff42aaf025/P002A0000.png" xlink:type="simple" xlink:show="embed" xlink:actuate="onLoad"/></draw:frame></text:span><text:span text:style-name="T6">, и иные документы, предусмотренные и поданные в соответствии с </text:span><text:a xlink:type="simple" xlink:href="https://docs.cntd.ru/document/1305620098#6540IN" text:style-name="Internet_20_link" text:visited-style-name="Visited_20_Internet_20_Link"><text:span text:style-name="T5">Порядком и условиями перевода, выписки и временного выбытия из стационарной организации социального обслуживания</text:span></text:a><text:span text:style-name="T6">, утвержденными </text:span><text:a xlink:type="simple" xlink:href="https://docs.cntd.ru/document/1305620098#64S0IJ" text:style-name="Internet_20_link" text:visited-style-name="Visited_20_Internet_20_Link"><text:span text:style-name="T5">приказом Министерства труда и социальной защиты Российской Федерации от 3 апреля 2024 г. № 176н</text:span></text:a><text:span text:style-name="T6"><draw:frame draw:style-name="fr2" draw:name="Изображение16" text:anchor-type="as-char" svg:width="0.291cm" svg:height="0.609cm" draw:z-index="15"><draw:image xlink:href="https://api.docs.cntd.ru/img/13/05/75/86/71/9b88991d-da4d-451b-be5a-b4ff42aaf025/P002A0001.png" xlink:type="simple" xlink:show="embed" xlink:actuate="onLoad"/></draw:frame></text:span><text:span text:style-name="T6">, поступившие из стационарной организации социального обслуживания;</text:span></text:p>
          <text:p text:style-name="P14"><text:bookmark text:name="P002A_1"/>________________</text:p>
          <text:p text:style-name="P16"><text:bookmark text:name="P002A_2"/><draw:frame draw:style-name="fr2" draw:name="Изображение17" text:anchor-type="as-char" svg:width="0.291cm" svg:height="0.609cm" draw:z-index="16"><draw:image xlink:href="https://api.docs.cntd.ru/img/13/05/75/86/71/9b88991d-da4d-451b-be5a-b4ff42aaf025/P002A0002.png" xlink:type="simple" xlink:show="embed" xlink:actuate="onLoad"/></draw:frame> <text:span text:style-name="T2">Далее - лицо, обязующееся обеспечивать помощь.</text:span></text:p>
          <text:p text:style-name="P16"><text:bookmark text:name="P002C"/><draw:frame draw:style-name="fr2" draw:name="Изображение18" text:anchor-type="as-char" svg:width="0.291cm" svg:height="0.609cm" draw:z-index="17"><draw:image xlink:href="https://api.docs.cntd.ru/img/13/05/75/86/71/9b88991d-da4d-451b-be5a-b4ff42aaf025/P002C0000.png" xlink:type="simple" xlink:show="embed" xlink:actuate="onLoad"/></draw:frame> <text:span text:style-name="T2">Зарегистрирован Минюстом России 12 апреля 2024 г., регистрационный № 77847.</text:span></text:p>
          <text:p text:style-name="P14"><text:bookmark text:name="P002E"/>обращение гражданина или его законного представителя об отказе во временном выбытии из стационарной организации социального обслуживания<draw:frame draw:style-name="fr2" draw:name="Изображение19" text:anchor-type="as-char" svg:width="0.423cm" svg:height="0.609cm" draw:z-index="18"><draw:image xlink:href="https://api.docs.cntd.ru/img/13/05/75/86/71/9b88991d-da4d-451b-be5a-b4ff42aaf025/P002E0000.png" xlink:type="simple" xlink:show="embed" xlink:actuate="onLoad"/></draw:frame>.</text:p>
          <text:p text:style-name="P14"><text:bookmark text:name="P002E_1"/>________________</text:p>
          <text:p text:style-name="P18"><text:bookmark text:name="P002E_2"/><text:span text:style-name="T7"><draw:frame draw:style-name="fr2" draw:name="Изображение20" text:anchor-type="as-char" svg:width="0.423cm" svg:height="0.609cm" draw:z-index="19"><draw:image xlink:href="https://api.docs.cntd.ru/img/13/05/75/86/71/9b88991d-da4d-451b-be5a-b4ff42aaf025/P002E0001.png" xlink:type="simple" xlink:show="embed" xlink:actuate="onLoad"/></draw:frame></text:span><text:span text:style-name="T7"> </text:span><text:span text:style-name="T6">Часть седьмая статьи 44_1 </text:span><text:a xlink:type="simple" xlink:href="https://docs.cntd.ru/document/9003321#7D20K3" text:style-name="Internet_20_link" text:visited-style-name="Visited_20_Internet_20_Link"><text:span text:style-name="T5">Закона № 3185-I</text:span></text:a><text:span text:style-name="T6">.</text:span></text:p>
          <text:p text:style-name="P18"><text:bookmark text:name="P0030"/><text:soft-page-break/><text:span text:style-name="T6">4. По результатам рассмотрения заявлений и обращений, указанных в </text:span><text:a xlink:type="simple" xlink:href="https://docs.cntd.ru/document/1305758671#7D60K4" text:style-name="Internet_20_link" text:visited-style-name="Visited_20_Internet_20_Link"><text:span text:style-name="T5">пункте 3 настоящего Примерного порядка</text:span></text:a><text:span text:style-name="T6">, комиссия в соответствии со </text:span><text:a xlink:type="simple" xlink:href="https://docs.cntd.ru/document/9003321#7DU0KD" text:style-name="Internet_20_link" text:visited-style-name="Visited_20_Internet_20_Link"><text:span text:style-name="T5">статьями 41</text:span></text:a><text:span text:style-name="T6">, </text:span><text:a xlink:type="simple" xlink:href="https://docs.cntd.ru/document/9003321#7E00KE" text:style-name="Internet_20_link" text:visited-style-name="Visited_20_Internet_20_Link"><text:span text:style-name="T5">42</text:span></text:a><text:span text:style-name="T6">, </text:span><text:a xlink:type="simple" xlink:href="https://docs.cntd.ru/document/9003321#7E40KG" text:style-name="Internet_20_link" text:visited-style-name="Visited_20_Internet_20_Link"><text:span text:style-name="T5">44</text:span></text:a><text:span text:style-name="T6"> и 44_1 </text:span><text:a xlink:type="simple" xlink:href="https://docs.cntd.ru/document/9003321#7D20K3" text:style-name="Internet_20_link" text:visited-style-name="Visited_20_Internet_20_Link"><text:span text:style-name="T5">Закона № 3185-I</text:span></text:a><text:span text:style-name="T6"> вырабатывает рекомендации</text:span><text:span text:style-name="T6"><draw:frame draw:style-name="fr2" draw:name="Изображение21" text:anchor-type="as-char" svg:width="0.397cm" svg:height="0.609cm" draw:z-index="20"><draw:image xlink:href="data:image;base64,iVBORw0KGgoAAAANSUhEUgAAAI0AAADaCAIAAAAUt1a9AAADvUlEQVR4nO3d7W2bUABGYai6ABnhrsAKeITMkBEyi70KHiGMYEaAEegPS2nkho8kcO891Xn+tanKC8dBsSPZ5TRNhbL3K/UAbWInBjsx2InBTgx2YrATg50Y7MRgJwY7MdiJwU4MdmKwE4OdGOzEYCcGOzHYicFODHZisBODnRjsxGAnBjsx2InBTgx2YrATg50Y7MRgJwY7MdiJwU4MdmKwE4OdGOzEYCeGZJ36vn95eSnLsizLVBtWZTRyiq5t2+fn57QbVuU2Murh27ZtmiaHx8qCPEdGOvzcyedwCd7lPPLwwy+ffA6XADHywMNvOfnklwAxcjqo0/l8rut6y8knvASIke92Pvz5fA4hbD/5JJcAMfLBbof/3slHvgSIkZ/6/b3RH/V9fzqd+r6//zGEUNd1CGEcx8vl8vP/fxeIkUt2qR1CCCG8vr7ebrePfz8Mw8OzxeM2/B8j5+xz+Icz/2gYhqqqcrgEiJFz9nl9b+GmX1XVlkdrBIiRc2K8Dpv5JbjLfGQ5Hf8+8+M4Pj09LfyDCBtWZT4yRqeiKJZ/L5BDpyLvkf6ekMFODJE6bXytM62cR/r9xGAnBjsx2InBTgx2YrATg50Y7MRgJwY7MdiJwU4MdmKwE4OdGOzEYCcGOzHYicFODHZisBODnRjsxGAnBjsx2InBTgx2YrATg50Y7MRgJwY7MdiJwU4MdmKwE4OdGOzEYCcGOzHYicFODHZisBODnRjsxJC+05c+NCaV5CPTd1p9I/4cJB+ZvpO2iNRpHMe5L3VdF2fDqpxH+j7zf+U8Mov73sIDOR9pR8botHrTSH5X2bIh7cgYnd4/xWzO9XqNMGNZ7iOP/oCpYRhWn3yEEIZhOHoJeuSxnd7e3jY+Q6zrum3bQ8egR+75817f9/e7xziOXdd1XffVe0Vd103T3D9IsCiKqqp2fyEAMfJfu3Va/qH2J3Z8JCFGfiqLn8u1KtLzXP2Q308MdmKwE4OdGOzEYCcGOzHYicFODHZisBODnRjsxGAnBjsx2InBTgx2YrATg50Y7MRgJwY7MdiJwU4MdmKwE4OdGOzEYCcGOzHYicFODHZisBODnRjsxGAnBjsx2InBTgx2YrATg50Y7MRgJwY7MdiJwU4MdmKwE4OdGOzEYCcGOzHYicFODHZisBODnRjsxGAnBjsx2InBTgx2YrATg50Y7MRgJwY7MdiJwU4MdmKwE4OdGOzEYCcGOzHYicFODHZisBODnRjsxGAnBjsx2InBTgx2YrATg50Y7MTwB9F48ZFUeVx1AAAAAElFTkSuQmCC" xlink:type="simple" xlink:show="embed" xlink:actuate="onLoad"/></draw:frame></text:span><text:span text:style-name="T6">:</text:span></text:p>
          <text:p text:style-name="P14"><text:bookmark text:name="P0030_1"/>________________</text:p>
          <text:p text:style-name="P16"><text:bookmark text:name="P0030_2"/><draw:frame draw:style-name="fr2" draw:name="Изображение22" text:anchor-type="as-char" svg:width="0.397cm" svg:height="0.609cm" draw:z-index="21"><draw:image xlink:href="data:image;base64,iVBORw0KGgoAAAANSUhEUgAAAI0AAADaCAIAAAAUt1a9AAADvUlEQVR4nO3d7W2bUABGYai6ABnhrsAKeITMkBEyi70KHiGMYEaAEegPS2nkho8kcO891Xn+tanKC8dBsSPZ5TRNhbL3K/UAbWInBjsx2InBTgx2YrATg50Y7MRgJwY7MdiJwU4MdmKwE4OdGOzEYCcGOzHYicFODHZisBODnRjsxGAnBjsx2InBTgx2YrATg50Y7MRgJwY7MdiJwU4MdmKwE4OdGOzEYCeGZJ36vn95eSnLsizLVBtWZTRyiq5t2+fn57QbVuU2Murh27ZtmiaHx8qCPEdGOvzcyedwCd7lPPLwwy+ffA6XADHywMNvOfnklwAxcjqo0/l8rut6y8knvASIke92Pvz5fA4hbD/5JJcAMfLBbof/3slHvgSIkZ/6/b3RH/V9fzqd+r6//zGEUNd1CGEcx8vl8vP/fxeIkUt2qR1CCCG8vr7ebrePfz8Mw8OzxeM2/B8j5+xz+Icz/2gYhqqqcrgEiJFz9nl9b+GmX1XVlkdrBIiRc2K8Dpv5JbjLfGQ5Hf8+8+M4Pj09LfyDCBtWZT4yRqeiKJZ/L5BDpyLvkf6ekMFODJE6bXytM62cR/r9xGAnBjsx2InBTgx2YrATg50Y7MRgJwY7MdiJwU4MdmKwE4OdGOzEYCcGOzHYicFODHZisBODnRjsxGAnBjsx2InBTgx2YrATg50Y7MRgJwY7MdiJwU4MdmKwE4OdGOzEYCcGOzHYicFODHZisBODnRjsxJC+05c+NCaV5CPTd1p9I/4cJB+ZvpO2iNRpHMe5L3VdF2fDqpxH+j7zf+U8Mov73sIDOR9pR8botHrTSH5X2bIh7cgYnd4/xWzO9XqNMGNZ7iOP/oCpYRhWn3yEEIZhOHoJeuSxnd7e3jY+Q6zrum3bQ8egR+75817f9/e7xziOXdd1XffVe0Vd103T3D9IsCiKqqp2fyEAMfJfu3Va/qH2J3Z8JCFGfiqLn8u1KtLzXP2Q308MdmKwE4OdGOzEYCcGOzHYicFODHZisBODnRjsxGAnBjsx2InBTgx2YrATg50Y7MRgJwY7MdiJwU4MdmKwE4OdGOzEYCcGOzHYicFODHZisBODnRjsxGAnBjsx2InBTgx2YrATg50Y7MRgJwY7MdiJwU4MdmKwE4OdGOzEYCcGOzHYicFODHZisBODnRjsxGAnBjsx2InBTgx2YrATg50Y7MRgJwY7MdiJwU4MdmKwE4OdGOzEYCcGOzHYicFODHZisBODnRjsxGAnBjsx2InBTgx2YrATg50Y7MTwB9F48ZFUeVx1AAAAAElFTkSuQmCC" xlink:type="simple" xlink:show="embed" xlink:actuate="onLoad"/></draw:frame> <text:span text:style-name="T2">Далее - рекомендации.</text:span></text:p>
          <text:p text:style-name="P14"><text:bookmark text:name="P0032"/>1) о приеме или об отказе в приеме в стационарную организацию социального обслуживания на условиях предоставления социальных услуг в стационарной форме социального обслуживания при постоянном, временном или пятидневном (в неделю) круглосуточном проживании;</text:p>
          <text:p text:style-name="P14"><text:bookmark text:name="P0034"/>2) о переводе или об отказе в переводе из стационарной организации социального обслуживания в иную организацию социального обслуживания;</text:p>
          <text:p text:style-name="P14"><text:bookmark text:name="P0036"/>3) о выписке или об отказе в выписке из стационарной организации социального обслуживания;</text:p>
          <text:p text:style-name="P14"><text:bookmark text:name="P0038"/>4) о временном выбытии или об отказе во временном выбытии из стационарной организации социального обслуживания.</text:p>
          <text:p text:style-name="P14"><text:bookmark text:name="P003A"/>5. Срок рассмотрения заявления о приеме в стационарную организацию социального обслуживания и выработки рекомендаций комиссии не может превышать десяти рабочих дней со дня подачи гражданином или его законным представителем такого заявления в уполномоченный орган или уполномоченную организацию.</text:p>
          <text:p text:style-name="P14"><text:bookmark text:name="P003B"/>Срок рассмотрения заявления о переводе из стационарной организации социального обслуживания в иную организацию социального обслуживания или о выписке из стационарной организации социального обслуживания и выработки рекомендаций комиссии не может превышать десяти рабочих дней со дня подачи гражданином или его законным представителем такого заявления в стационарную организацию социального обслуживания.</text:p>
          <text:p text:style-name="P14"><text:bookmark text:name="P003C"/>Срок рассмотрения обращения об отказе во временном выбытии из стационарной организации социального обслуживания и выработки рекомендаций комиссии не может превышать десяти рабочих дней со дня подачи гражданином или</text:p>
          <text:p text:style-name="P14"><text:bookmark text:name="P003D"/>его законным представителем такого обращения в комиссию, в том числе через стационарную организацию социального обслуживания.</text:p>
          <text:p text:style-name="P14"><text:bookmark text:name="P003F"/>6. Состав комиссии формируется из представителей уполномоченного органа, органа государственной власти субъекта Российской Федерации в сфере охраны здоровья, органов опеки и попечительства, государственного юридического бюро (при наличии), общественных объединений и негосударственных организаций, осуществляющих деятельность в сфере защиты прав граждан, страдающих психическими расстройствами, и врача-психиатра<draw:frame draw:style-name="fr2" draw:name="Изображение23" text:anchor-type="as-char" svg:width="0.423cm" svg:height="0.609cm" draw:z-index="22"><draw:image xlink:href="https://api.docs.cntd.ru/img/13/05/75/86/71/9b88991d-da4d-451b-be5a-b4ff42aaf025/P003F0000.png" xlink:type="simple" xlink:show="embed" xlink:actuate="onLoad"/></draw:frame>.</text:p>
          <text:p text:style-name="P14"><text:bookmark text:name="P003F_1"/>________________</text:p>
          <text:p text:style-name="P18"><text:bookmark text:name="P003F_2"/><text:span text:style-name="T7"><draw:frame draw:style-name="fr2" draw:name="Изображение24" text:anchor-type="as-char" svg:width="0.423cm" svg:height="0.609cm" draw:z-index="23"><draw:image xlink:href="https://api.docs.cntd.ru/img/13/05/75/86/71/9b88991d-da4d-451b-be5a-b4ff42aaf025/P003F0001.png" xlink:type="simple" xlink:show="embed" xlink:actuate="onLoad"/></draw:frame></text:span><text:span text:style-name="T7"> </text:span><text:span text:style-name="T6">Часть третья статьи 44_1 </text:span><text:a xlink:type="simple" xlink:href="https://docs.cntd.ru/document/9003321#7D20K3" text:style-name="Internet_20_link" text:visited-style-name="Visited_20_Internet_20_Link"><text:span text:style-name="T5">Закона № 3185-I</text:span></text:a><text:span text:style-name="T6">.</text:span></text:p>
          <text:p text:style-name="P14"><text:bookmark text:name="P0041"/>7. В состав комиссии входят председатель, заместитель председателя, секретарь и члены комиссии.</text:p>
          <text:p text:style-name="P14"><text:bookmark text:name="P0042"/>Число членов комиссии должно быть не менее чем семь человек.</text:p>
          <text:p text:style-name="P14"><text:bookmark text:name="P0043"/>Ротация состава комиссии осуществляется не реже одного раза в год.</text:p>
          <text:p text:style-name="P14"><text:bookmark text:name="P0045"/>8. Председатель комиссии (в его отсутствие заместитель председателя комиссии):</text:p>
          <text:p text:style-name="P14"><text:bookmark text:name="P0047"/>1) осуществляет общее руководство деятельностью комиссии и организует ее работу;</text:p>
          <text:p text:style-name="P14"><text:bookmark text:name="P0049"/>2) определяет даты заседаний комиссии;</text:p>
          <text:p text:style-name="P14"><text:bookmark text:name="P004B"/>3) утверждает повестку дня заседаний комиссии;</text:p>
          <text:p text:style-name="P14"><text:bookmark text:name="P004D"/>4) ведет заседания комиссии;</text:p>
          <text:p text:style-name="P14"><text:bookmark text:name="P004F"/>5) дает поручения секретарю и членам комиссии.</text:p>
          <text:p text:style-name="P14"><text:bookmark text:name="P0051"/>9. Секретарь комиссии:</text:p>
          <text:p text:style-name="P14"><text:bookmark text:name="P0053"/><text:soft-page-break/>1) организует своевременное направление членам комиссии приглашений на заседания комиссии, предложений для рассмотрения на заседаниях комиссии;</text:p>
          <text:p text:style-name="P14"><text:bookmark text:name="P0055"/>2) организует проведение заседаний комиссии;</text:p>
          <text:p text:style-name="P14"><text:bookmark text:name="P0057"/>3) осуществляет ведение и хранение протоколов заседаний комиссии;</text:p>
        </text:section>
      </text:section>
      <text:section text:style-name="Sect1" text:name="textContainer2">
        <text:p text:style-name="P9"/>
        <text:section text:style-name="Sect2" text:name="textBlock2">
          <text:p text:style-name="P12"><text:bookmark text:name="P0059"/>4) организует направление членам комиссии копий протоколов заседания комиссии.</text:p>
          <text:p text:style-name="P14"><text:bookmark text:name="P005B"/>10. Члены комиссии участвуют в заседаниях комиссии, направляют секретарю комиссии предложения по вопросам организации работы комиссии, исполняют поручения председателя (при его отсутствии - заместителя председателя) комиссии.</text:p>
          <text:p text:style-name="P14"><text:bookmark text:name="P005D"/>11. Члены комиссии имеют равные права и обязуются не разглашать сведения о гражданах, которые им стали известны в связи с участием в деятельности комиссии.</text:p>
          <text:p text:style-name="P14"><text:bookmark text:name="P005F"/>12. Заседания комиссии могут проводиться в стационарной организации социального обслуживания либо в иной организации социального обслуживания, наиболее близко расположенной к месту жительства или месту пребывания гражданина.</text:p>
          <text:p text:style-name="P14"><text:bookmark text:name="P0060"/>Заседание комиссии по рассмотрению заявления о приеме в стационарную организацию социального обслуживания, переводе или выписке из нее проводится в срок, не превышающий двух рабочих дней со дня поступления такого заявления в комиссию.</text:p>
          <text:p text:style-name="P14"><text:bookmark text:name="P0061"/>Информирование уполномоченного органа, стационарной организации социального обслуживания, гражданина, его законных представителей, иных лиц по указанию гражданина о дате, времени и месте проведения заседания комиссии осуществляет секретарь комиссии в течение дня, следующего за днем поступления заявления в комиссию.</text:p>
          <text:p text:style-name="P14"><text:bookmark text:name="P0063"/>13. Заседание комиссии по рассмотрению обращения гражданина или его законного представителя об отказе во временном выбытии проводится в срок, не превышающий двух рабочих дней со дня поступления такого обращения в комиссию.</text:p>
          <text:p text:style-name="P14"><text:bookmark text:name="P0064"/>Информирование гражданина, его законного представителя, иных лиц по указанию гражданина о дате, времени и месте проведения заседания комиссии по рассмотрению обращения об отказе гражданину во временном выбытии осуществляет секретарь комиссии в течение дня, следующего за днем поступления обращения в комиссию.</text:p>
          <text:p text:style-name="P14"><text:bookmark text:name="P0066"/>14. Заседание комиссии считается правомочным, если на нем присутствовало не менее двух третей от общего числа ее членов.</text:p>
          <text:p text:style-name="P14"><text:bookmark text:name="P0067"/>Выводы комиссии, включаемые в рекомендации, принимаются открытым голосованием простым большинством голосов ее членов, присутствующих на заседании.</text:p>
          <text:p text:style-name="P14"><text:bookmark text:name="P0069"/>15. Вопросы о приеме в стационарную организацию социального обслуживания, временном выбытии, переводе и выписке из нее рассматриваются комиссией при участии гражданина, его законного представителя и иных лиц по указанию гражданина, родителей или иного законного представителя несовершеннолетнего, страдающего психическим расстройством. При рассмотрении комиссией вопросов о приеме в стационарную организацию социального обслуживания, временном выбытии, переводе и выписке из нее учитывается мнение гражданина<draw:frame draw:style-name="fr2" draw:name="Изображение25" text:anchor-type="as-char" svg:width="0.423cm" svg:height="0.609cm" draw:z-index="24"><draw:image xlink:href="https://api.docs.cntd.ru/img/13/05/75/86/71/9b88991d-da4d-451b-be5a-b4ff42aaf025/P00690000.png" xlink:type="simple" xlink:show="embed" xlink:actuate="onLoad"/></draw:frame>.</text:p>
          <text:p text:style-name="P14"><text:bookmark text:name="P0069_1"/>________________</text:p>
          <text:p text:style-name="P18"><text:bookmark text:name="P0069_2"/><text:span text:style-name="T7"><draw:frame draw:style-name="fr2" draw:name="Изображение26" text:anchor-type="as-char" svg:width="0.423cm" svg:height="0.609cm" draw:z-index="25"><draw:image xlink:href="https://api.docs.cntd.ru/img/13/05/75/86/71/9b88991d-da4d-451b-be5a-b4ff42aaf025/P00690001.png" xlink:type="simple" xlink:show="embed" xlink:actuate="onLoad"/></draw:frame></text:span><text:span text:style-name="T7"> </text:span><text:span text:style-name="T6">Часть пятая статьи 44_1 </text:span><text:a xlink:type="simple" xlink:href="https://docs.cntd.ru/document/9003321#7D20K3" text:style-name="Internet_20_link" text:visited-style-name="Visited_20_Internet_20_Link"><text:span text:style-name="T5">Закона № 3185-I</text:span></text:a><text:span text:style-name="T6">.</text:span></text:p>
          <text:p text:style-name="P14"><text:bookmark text:name="P006B"/>16. Общение членов комиссии с гражданином, участвующим в заседании, осуществляется с его согласия, с согласия его законного представителя в доступной для него форме (при необходимости с использованием средств альтернативной и дополнительной коммуникации). С учетом состояния здоровья гражданина комиссия к проведению беседы с ним может привлекать квалифицированных специалистов, в том числе логопеда, психолога.</text:p>
          <text:p text:style-name="P18"><text:bookmark text:name="P006D"/><text:span text:style-name="T6">17. Комиссия в целях выработки рекомендаций, предусмотренных частью шестой статьи 44_1 </text:span><text:a xlink:type="simple" xlink:href="https://docs.cntd.ru/document/9003321#7D20K3" text:style-name="Internet_20_link" text:visited-style-name="Visited_20_Internet_20_Link"><text:span text:style-name="T5">Закона № 3185-I</text:span></text:a><text:span text:style-name="T6">, устанавливает:</text:span></text:p>
          <text:p text:style-name="P14"><text:bookmark text:name="P006F"/><text:soft-page-break/>1) уровень информированности гражданина, в том числе несовершеннолетнего, о последствиях его приема в стационарную организацию социального обслуживания, последствиях перевода в иную организацию социального обслуживания или выписки из нее, а также о последствиях отказа от поданного заявления;</text:p>
          <text:p text:style-name="P14"><text:bookmark text:name="P0071"/>2) наличие или отсутствие нуждаемости гражданина в помощи и уходе за ним при выписке из стационарной организации социального обслуживания, а также наличие лица, обязующегося обеспечивать помощь;</text:p>
          <text:p text:style-name="P14"><text:bookmark text:name="P0073"/>3) наличие или отсутствие оснований для отказа во временном выбытии лицу, подавшему заявление о временном выбытии из стационарной организации социального обслуживания.</text:p>
          <text:p text:style-name="P14"><text:bookmark text:name="P0075"/>18. При рассмотрении вопросов о приеме в стационарную организацию социального обслуживания, переводе, выписке или отказе во временном выбытии из нее граждан комиссия в целях выработки рекомендаций учитывает наличие или отсутствие:</text:p>
          <text:p text:style-name="P14"><text:bookmark text:name="P0077"/>1) у совершеннолетнего гражданина в случае его выписки, перевода или временного выбытия из стационарной организации социального обслуживания нуждаемости в предоставлении ему социальных услуг в форме социального обслуживания на дому или в полустационарной форме социального обслуживания;</text:p>
          <text:p text:style-name="P14"><text:bookmark text:name="P0079"/>2) у несовершеннолетнего гражданина возможности жить и воспитываться в семье, в том числе с учетом получения образования, социальных услуг в форме социального обслуживания на дому или полустационарной форме социального обслуживания, реабилитационных или абилитационных услуг.</text:p>
          <text:p text:style-name="P18"><text:bookmark text:name="P007B"/><text:span text:style-name="T6">19. При рассмотрении комиссией заявления о приеме в стационарную организацию социального обслуживания, переводе, выписке или обращения об отказе во временном выбытии из нее устанавливается мнение гражданина, его родителей или иных законных представителей, или иных лиц, обязующихся обеспечивать помощь гражданину, а также обстоятельства, предусмотренные </text:span><text:a xlink:type="simple" xlink:href="https://docs.cntd.ru/document/1305758671#7DO0KA" text:style-name="Internet_20_link" text:visited-style-name="Visited_20_Internet_20_Link"><text:span text:style-name="T5">пунктами 17</text:span></text:a><text:span text:style-name="T6"> и </text:span><text:a xlink:type="simple" xlink:href="https://docs.cntd.ru/document/1305758671#7E00KE" text:style-name="Internet_20_link" text:visited-style-name="Visited_20_Internet_20_Link"><text:span text:style-name="T5">18 настоящего Примерного порядка</text:span></text:a><text:span text:style-name="T6">.</text:span></text:p>
          <text:p text:style-name="P14"><text:bookmark text:name="P007D"/>20. В рекомендациях комиссии формулируется вывод:</text:p>
          <text:p text:style-name="P14"><text:bookmark text:name="P007F"/>1) о возможности или невозможности приема в стационарную организацию социального обслуживания на условиях предоставления социальных услуг в стационарной форме социального обслуживания при постоянном, временном или пятидневном (в неделю) круглосуточном проживании;</text:p>
          <text:p text:style-name="P14"><text:bookmark text:name="P0081"/>2) о возможности или невозможности перевода из стационарной организации социального обслуживания в иную организацию социального обслуживания;</text:p>
          <text:p text:style-name="P14"><text:bookmark text:name="P0083"/>3) о возможности или невозможности выписки из стационарной организации социального обслуживания;</text:p>
          <text:p text:style-name="P14"><text:bookmark text:name="P0085"/>4) о возможности или невозможности временного выбытия из стационарной организации социального обслуживания.</text:p>
          <text:p text:style-name="P18"><text:bookmark text:name="P0087"/><text:span text:style-name="T6">21. По результатам рассмотрения комиссией заявления и документов, предусмотренных в абзаце втором </text:span><text:a xlink:type="simple" xlink:href="https://docs.cntd.ru/document/1305758671#7D60K4" text:style-name="Internet_20_link" text:visited-style-name="Visited_20_Internet_20_Link"><text:span text:style-name="T5">пункта 3 настоящего Примерного порядка</text:span></text:a><text:span text:style-name="T6">, о приеме гражданина в стационарную организацию социального обслуживания вырабатываются рекомендации, в которых отражается наличие или отсутствие у гражданина нуждаемости в предоставлении, а также его желания в получении:</text:span></text:p>
          <text:p text:style-name="P14"><text:bookmark text:name="P0089"/>1) социальных услуг в стационарной форме социального обслуживания;</text:p>
          <text:p text:style-name="P14"><text:bookmark text:name="P008B"/>2) социальных услуг в форме социального обслуживания на дому или в полустационарной форме социального обслуживания, срочных социальных услуг;</text:p>
          <text:p text:style-name="P14"><text:bookmark text:name="P008D"/>3) медицинской, психологической, педагогической, юридической, социальной помощи, не относящейся к социальным услугам (социальное сопровождение)<draw:frame draw:style-name="fr2" draw:name="Изображение27" text:anchor-type="as-char" svg:width="0.423cm" svg:height="0.609cm" draw:z-index="26"><draw:image xlink:href="https://api.docs.cntd.ru/img/13/05/75/86/71/9b88991d-da4d-451b-be5a-b4ff42aaf025/P008D0000.png" xlink:type="simple" xlink:show="embed" xlink:actuate="onLoad"/></draw:frame>;</text:p>
          <text:p text:style-name="P14"><text:bookmark text:name="P008D_1"/>________________</text:p>
          <text:p text:style-name="P18"><text:bookmark text:name="P008D_2"/><text:span text:style-name="T7"><draw:frame draw:style-name="fr2" draw:name="Изображение28" text:anchor-type="as-char" svg:width="0.423cm" svg:height="0.609cm" draw:z-index="27"><draw:image xlink:href="https://api.docs.cntd.ru/img/13/05/75/86/71/9b88991d-da4d-451b-be5a-b4ff42aaf025/P008D0001.png" xlink:type="simple" xlink:show="embed" xlink:actuate="onLoad"/></draw:frame></text:span><text:span text:style-name="T7"> </text:span><text:a xlink:type="simple" xlink:href="https://docs.cntd.ru/document/499067367#8Q40M5" text:style-name="Internet_20_link" text:visited-style-name="Visited_20_Internet_20_Link"><text:span text:style-name="T5">Статья 22 Федерального закона № 442-ФЗ</text:span></text:a><text:span text:style-name="T6">.</text:span></text:p>
          <text:p text:style-name="P14"><text:bookmark text:name="P008F"/>4) посторонней помощи и уходе;</text:p>
          <text:p text:style-name="P14"><text:bookmark text:name="P0091"/>5) реабилитации или абилитации, социальной занятости;</text:p>
          <text:p text:style-name="P14"><text:bookmark text:name="P0093"/><text:soft-page-break/>6) образования.</text:p>
          <text:p text:style-name="P14"><text:bookmark text:name="P0095"/>22. Рекомендации комиссии о приеме или об отказе в приеме в стационарную организацию социального обслуживания разрабатываются с учетом:</text:p>
          <text:p text:style-name="P14"><text:bookmark text:name="P0097"/>1) наличия или отсутствия у совершеннолетнего гражданина возможности сохранять привычный образ жизни в домашних условиях, включая социальные связи, проживать самостоятельно или при поддержке членов семьи, родственников или иных близких людей, в том числе с учетом предоставления социальных услуг в форме социального обслуживания на дому или в полустационарной форме социального обслуживания;</text:p>
          <text:p text:style-name="P14"><text:bookmark text:name="P0099"/>2) наличия или отсутствия у несовершеннолетнего гражданина возможности жить и воспитываться в семье, в том числе с учетом получения образования, социальных услуг в форме социального обслуживания на дому или полустационарной форме социального обслуживания, реабилитационных или абилитационных услуг;</text:p>
          <text:p text:style-name="P14"><text:bookmark text:name="P009B"/>3) наличия или отсутствия возможности у законного представителя, членов семьи, родственников или иных близких людей обеспечивать помощь гражданину, а также уход за ним;</text:p>
          <text:p text:style-name="P14"><text:bookmark text:name="P009D"/>4) письменной позиции органов опеки и попечительства относительно соблюдения законных интересов несовершеннолетнего, а также совершеннолетнего гражданина, признанного в порядке, установленном законодательством Российской Федерации, недееспособным или ограниченно дееспособным<draw:frame draw:style-name="fr2" draw:name="Изображение29" text:anchor-type="as-char" svg:width="0.423cm" svg:height="0.609cm" draw:z-index="28"><draw:image xlink:href="https://api.docs.cntd.ru/img/13/05/75/86/71/9b88991d-da4d-451b-be5a-b4ff42aaf025/P009D0000.png" xlink:type="simple" xlink:show="embed" xlink:actuate="onLoad"/></draw:frame>.</text:p>
          <text:p text:style-name="P14"><text:bookmark text:name="P009D_1"/>________________</text:p>
          <text:p text:style-name="P18"><text:bookmark text:name="P009D_2"/><text:span text:style-name="T7"><draw:frame draw:style-name="fr2" draw:name="Изображение30" text:anchor-type="as-char" svg:width="0.423cm" svg:height="0.609cm" draw:z-index="29"><draw:image xlink:href="https://api.docs.cntd.ru/img/13/05/75/86/71/9b88991d-da4d-451b-be5a-b4ff42aaf025/P009D0001.png" xlink:type="simple" xlink:show="embed" xlink:actuate="onLoad"/></draw:frame></text:span><text:span text:style-name="T7"> </text:span><text:a xlink:type="simple" xlink:href="https://docs.cntd.ru/document/9027690#8OE0LK" text:style-name="Internet_20_link" text:visited-style-name="Visited_20_Internet_20_Link"><text:span text:style-name="T5">Cтатьи 29</text:span></text:a><text:span text:style-name="T6"> и </text:span><text:a xlink:type="simple" xlink:href="https://docs.cntd.ru/document/9027690#8OM0LO" text:style-name="Internet_20_link" text:visited-style-name="Visited_20_Internet_20_Link"><text:span text:style-name="T5">30 Гражданского кодекса Российской Федерации</text:span></text:a><text:span text:style-name="T6">.</text:span></text:p>
          <text:p text:style-name="P14"><text:bookmark text:name="P009F"/>23. По результатам рассмотрения комиссией заявления о переводе гражданина из стационарной организации социального обслуживания в иную организацию социального обслуживания вырабатываются рекомендации, в которых отражается наличие или отсутствие у гражданина нуждаемости в предоставлении, а также его желания в получении:</text:p>
          <text:p text:style-name="P14"><text:bookmark text:name="P00A1"/>1) социальных услуг в форме социального обслуживания на дому, в полустационарной или стационарной форме социального обслуживания;</text:p>
          <text:p text:style-name="P14"><text:bookmark text:name="P00A3"/>2) медицинской, психологической, педагогической, юридической, социальной помощи, не относящейся к социальным услугам (социальное сопровождение);</text:p>
          <text:p text:style-name="P14"><text:bookmark text:name="P00A5"/>3) посторонней помощи и ухода;</text:p>
          <text:p text:style-name="P14"><text:bookmark text:name="P00A7"/>4) реабилитации или абилитации, социальной занятости, трудоустройства;</text:p>
          <text:p text:style-name="P14"><text:bookmark text:name="P00A9"/>5) образования.</text:p>
          <text:p text:style-name="P14"><text:bookmark text:name="P00AB"/>24. Рекомендации комиссии о переводе или об отказе в переводе из стационарной организации социального обслуживания в иную организацию социального обслуживания разрабатываются с учетом:</text:p>
          <text:p text:style-name="P14"><text:bookmark text:name="P00AD"/>1) наличия или отсутствия у совершеннолетнего гражданина возможности сохранять привычный образ жизни, в том числе наличие или отсутствие социальных связей в иной организации социального обслуживания;</text:p>
          <text:p text:style-name="P14"><text:bookmark text:name="P00AF"/>2) наличия или отсутствия у несовершеннолетнего гражданина возможности жить и воспитываться в семье, в том числе с учетом получения образования, социальных услуг в форме социального обслуживания на дому или полустационарной форме социального обслуживания, реабилитационных или абилитационных услуг;</text:p>
          <text:p text:style-name="P14"><text:bookmark text:name="P00B1"/>3) наличия или отсутствия у гражданина нуждаемости в помощи и уходе за ним, в предоставлении ему социальных услуг в форме социального обслуживания на дому или в полустационарной форме социального обслуживания;</text:p>
          <text:p text:style-name="P14"><text:bookmark text:name="P00B3"/>4) письменной позиции органов опеки и попечительства относительно соблюдения законных интересов несовершеннолетнего, а также совершеннолетнего гражданина, признанного в порядке, установленном законодательством Российской Федерации, недееспособным или ограниченно дееспособным.</text:p>
          <text:p text:style-name="P14"><text:bookmark text:name="P00B5"/><text:soft-page-break/>25. По результатам рассмотрения комиссией заявления и иных документов о выписке гражданина из стационарной организации социального обслуживания вырабатываются рекомендации, в которых отражается наличие или отсутствие у гражданина нуждаемости в предоставлении, а также его желания в получении:</text:p>
          <text:p text:style-name="P14"><text:bookmark text:name="P00B7"/>1) социальных услуг на дому или в полустационарной форме социального обслуживания;</text:p>
          <text:p text:style-name="P14"><text:bookmark text:name="P00B9"/>2) медицинской, психологической, педагогической, юридической, социальной помощи, не относящейся к социальным услугам (социальное сопровождение);</text:p>
          <text:p text:style-name="P14"><text:bookmark text:name="P00BB"/>3) посторонней помощи и ухода;</text:p>
          <text:p text:style-name="P14"><text:bookmark text:name="P00BD"/>4) реабилитации или абилитации, социальной занятости, трудоустройства;</text:p>
          <text:p text:style-name="P14"><text:bookmark text:name="P00BF"/>5) иных социальных услуг;</text:p>
          <text:p text:style-name="P14"><text:bookmark text:name="P00C1"/>6) образования.</text:p>
          <text:p text:style-name="P14"><text:bookmark text:name="P00C3"/>26. Рекомендации комиссии о выписке или об отказе в выписке из стационарной организации социального обслуживания разрабатываются с учетом:</text:p>
          <text:p text:style-name="P14"><text:bookmark text:name="P00C5"/>1) наличия или отсутствия у совершеннолетнего гражданина условий для самостоятельного проживания или проживания при поддержке членов семьи, родственников, друзей и иных близких людей;</text:p>
          <text:p text:style-name="P14"><text:bookmark text:name="P00C7"/>2) наличия или отсутствия у гражданина, нуждаемости в помощи и уходе за ним, в предоставлении ему социальных услуг в форме социального обслуживания на дому или в полустационарной форме социального обслуживания;</text:p>
          <text:p text:style-name="P14"><text:bookmark text:name="P00C9"/>3) наличия или отсутствия у гражданина, который по состоянию здоровья не способен проживать самостоятельно, законного представителя или иного лица, обязующегося осуществлять помощь и уход за ним, а также обеспечивать ему безопасные условия проживания, заботиться о его содержании и здоровье;</text:p>
          <text:p text:style-name="P14"><text:bookmark text:name="P00CB"/>4) наличия или отсутствия у гражданина опыта проживания в домашних условиях или в условиях тренировочного проживания;</text:p>
          <text:p text:style-name="P14"><text:bookmark text:name="P00CD"/>5) наличия или отсутствия у гражданина потребности в прохождении подготовки к самостоятельному проживанию вне стационарной организации социального обслуживания;</text:p>
          <text:p text:style-name="P14"><text:bookmark text:name="P00CF"/>6) письменной позиции органов опеки и попечительства относительно соблюдения законных интересов несовершеннолетнего, а также совершеннолетнего гражданина, признанного в порядке, установленном законодательством Российской Федерации, недееспособным или ограниченно дееспособным, а также об осуществлении опеки или попечительства после выписки.</text:p>
          <text:p text:style-name="P14"><text:bookmark text:name="P00D1"/>27. Комиссия по итогам рассмотрения обращения гражданина или его законного представителя об отказе во временном выбытии вырабатывает рекомендации, в которых отражается наличие или отсутствие оснований для удовлетворения обращения гражданина о временном выбытии, включая оценку наличия условий:</text:p>
          <text:p text:style-name="P14"><text:bookmark text:name="P00D3"/>1) для самостоятельного проживания гражданина в период временного выбытия или его проживания при поддержке членов семьи, родственников, иных близких людей (при необходимости), в том числе с учетом предоставления социальных услуг в форме социального обслуживания на дому или в полустационарной форме социального обслуживания, потребности в прохождении подготовки к самостоятельному проживанию вне стационарной организации социального обслуживания;</text:p>
          <text:p text:style-name="P14"><text:bookmark text:name="P00D5"/>2) для обеспечения законным представителем или лицом, обязующимся обеспечивать помощь, гражданину, который по состоянию здоровья не способен проживать самостоятельно, в период его временного выбытия безопасных условий проживания, заботы о его содержании и здоровье.</text:p>
          <text:p text:style-name="P14"><text:bookmark text:name="P00D7"/>28. Решения комиссии, в которых содержатся рекомендации, в течение двух рабочих дней после дня проведения заседания оформляются протоколом, который подписывается председательствующим на заседании комиссии и членами комиссии, принимавшими участие в ее заседании.</text:p>
          <text:p text:style-name="P14"><text:bookmark text:name="P00D8"/><text:soft-page-break/>Член комиссии, не согласный с выводом, сделанным в решении комиссии, вправе в письменной форме изложить свое мнение, которое подлежит обязательному приобщению к протоколу заседания комиссии.</text:p>
          <text:p text:style-name="P18"><text:bookmark text:name="P00DA"/><text:span text:style-name="T6">29. Секретарь комиссии осуществляет передачу (направление) протокола заседания комиссии в уполномоченный орган или уполномоченную организацию в случае, предусмотренном в абзаце втором </text:span><text:a xlink:type="simple" xlink:href="https://docs.cntd.ru/document/1305758671#7D60K4" text:style-name="Internet_20_link" text:visited-style-name="Visited_20_Internet_20_Link"><text:span text:style-name="T5">пункта 3 настоящего Примерного порядка</text:span></text:a><text:span text:style-name="T6">, или в стационарную организацию социального обслуживания в случаях, предусмотренных в абзацах третьем и четвертом </text:span><text:a xlink:type="simple" xlink:href="https://docs.cntd.ru/document/1305758671#7D60K4" text:style-name="Internet_20_link" text:visited-style-name="Visited_20_Internet_20_Link"><text:span text:style-name="T5">пункта 3 настоящего Примерного порядка</text:span></text:a><text:span text:style-name="T6">, в срок, не превышающий двух рабочих дней со дня проведения заседания комиссии, в пределах сроков, предусмотренных </text:span><text:a xlink:type="simple" xlink:href="https://docs.cntd.ru/document/1305758671#7DE0K7" text:style-name="Internet_20_link" text:visited-style-name="Visited_20_Internet_20_Link"><text:span text:style-name="T5">пунктом 5 настоящего Примерного порядка</text:span></text:a><text:span text:style-name="T6">.<text:line-break/></text:span></text:p>
          <text:p text:style-name="P14"><text:bookmark text:name="P00DB"/>Электронный текст документа</text:p>
          <text:p text:style-name="P14"><text:bookmark text:name="P00DB_1"/>подготовлен АО "Кодекс" и сверен по:</text:p>
          <text:p text:style-name="P14"><text:bookmark text:name="P00DB_2"/>Официальный интернет-портал</text:p>
          <text:p text:style-name="P14"><text:bookmark text:name="P00DB_3"/>правовой информации</text:p>
          <text:p text:style-name="P14"><text:bookmark text:name="P00DB_4"/>www.pravo.gov.ru, 25.04.2024,</text:p>
          <text:p text:style-name="P16"><text:bookmark text:name="P00DB_5"/>№ <text:span text:style-name="T2">0001202404250005</text:span></text:p>
        </text:section>
      </text:section>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ans-serif"/>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8</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7T11:26:03.252347587</meta:creation-date>
    <dc:title>Default</dc:title>
    <meta:editing-cycles>2</meta:editing-cycles>
    <meta:editing-duration>PT2M31S</meta:editing-duration>
    <meta:generator>LibreOffice/7.5.2.1$Linux_X86_64 LibreOffice_project/50$Build-1</meta:generator>
    <dc:date>2024-08-27T11:28:43.689714526</dc:date>
    <meta:document-statistic meta:table-count="1" meta:image-count="30" meta:object-count="0" meta:page-count="8" meta:paragraph-count="154" meta:word-count="2760" meta:character-count="22062" meta:non-whitespace-character-count="19440"/>
  </office:meta>
</office:document-meta>
</file>